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rsid="001b7364" officeooo:paragraph-rsid="001b7364"/>
    </style:style>
    <style:style style:name="P2" style:family="paragraph" style:parent-style-name="Standard">
      <style:paragraph-properties fo:text-align="justify" style:justify-single-word="false"/>
      <style:text-properties officeooo:rsid="001b7364" officeooo:paragraph-rsid="001b7364"/>
    </style:style>
    <style:style style:name="P3" style:family="paragraph" style:parent-style-name="Standard">
      <style:paragraph-properties fo:text-align="start" style:justify-single-word="false"/>
      <style:text-properties officeooo:rsid="001b7364" officeooo:paragraph-rsid="001b7364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b7364" officeooo:paragraph-rsid="001b736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b7364" officeooo:paragraph-rsid="001b7364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b81a3" officeooo:paragraph-rsid="001b81a3"/>
    </style:style>
    <style:style style:name="P7" style:family="paragraph" style:parent-style-name="Table_20_Contents">
      <style:paragraph-properties fo:text-align="justify" style:justify-single-word="false"/>
      <style:text-properties fo:font-weight="bold" officeooo:rsid="001b7364" officeooo:paragraph-rsid="001b7364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1b7364" officeooo:paragraph-rsid="001b7364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b7364" officeooo:paragraph-rsid="001b7364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1b7364" officeooo:paragraph-rsid="001ba4d3"/>
    </style:style>
    <style:style style:name="P11" style:family="paragraph" style:parent-style-name="Standard">
      <style:paragraph-properties fo:text-align="start" style:justify-single-word="false"/>
      <style:text-properties officeooo:rsid="001d45b3" officeooo:paragraph-rsid="001d45b3"/>
    </style:style>
    <style:style style:name="T1" style:family="text">
      <style:text-properties officeooo:rsid="001b81a3"/>
    </style:style>
    <style:style style:name="T2" style:family="text">
      <style:text-properties officeooo:rsid="001ba4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FEDERAL DE MINAS GERAIS</text:p>
      <text:p text:style-name="P1">INSTITUTO DE CIÊNCIAS BIOLÓGICAS</text:p>
      <text:p text:style-name="P1">DISCIPLINA DE BIOINFORMÁTICA</text:p>
      <text:p text:style-name="P1"/>
      <text:p text:style-name="P4">Exame especial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Aluno (a):</text:p>
          </table:table-cell>
          <table:table-cell table:style-name="Tabela1.A1" office:value-type="string">
            <text:p text:style-name="P8">No matr.:</text:p>
          </table:table-cell>
        </table:table-row>
      </table:table>
      <text:p text:style-name="P2"/>
      <text:p text:style-name="P5">Orientações</text:p>
      <text:p text:style-name="P2"/>
      <text:list xml:id="list1885653978546175249" text:style-name="L1">
        <text:list-item>
          <text:p text:style-name="P10">Escolh<text:span text:style-name="T1">a</text:span> uma dentre as tarefas disponíveis em <text:a xlink:type="simple" xlink:href="http://biodados.icb.ufmg.br/pinguim/tarefas/"><text:span text:style-name="T2">http://biodados.icb.ufmg.br/pinguim/tarefas/</text:span></text:a><text:span text:style-name="T2"> </text:span></text:p>
        </text:list-item>
        <text:list-item>
          <text:p text:style-name="P9">Indi<text:span text:style-name="T1">que</text:span> a tarefa escolhida <text:span text:style-name="T1">aqui:</text:span></text:p>
        </text:list-item>
        <text:list-item>
          <text:p text:style-name="P9">Adicion<text:span text:style-name="T1">e</text:span> as respostas da tarefa escolhida <text:span text:style-name="T1">a </text:span>este documento.</text:p>
        </text:list-item>
        <text:list-item>
          <text:p text:style-name="P9">Envi<text:span text:style-name="T1">e</text:span> este documento para <text:a xlink:type="simple" xlink:href="mailto:biodados@gmail.com">biodados@gmail.com</text:a> e <text:a xlink:type="simple" xlink:href="mailto:lissurorsine@gmail.com">lissurorsine@gmail.com</text:a>.</text:p>
        </text:list-item>
      </text:list>
      <text:p text:style-name="P6"/>
      <text:p text:style-name="P6">Você tem duas horas para a realização da tarefa escolhida.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4:02:41.883641678</meta:creation-date>
    <dc:date>2018-12-20T09:27:15.272757710</dc:date>
    <meta:editing-duration>PT1H22M20S</meta:editing-duration>
    <meta:editing-cycles>4</meta:editing-cycles>
    <meta:generator>LibreOffice/4.2.8.2$Linux_X86_64 LibreOffice_project/420m0$Build-2</meta:generator>
    <meta:document-statistic meta:table-count="1" meta:image-count="0" meta:object-count="0" meta:page-count="1" meta:paragraph-count="12" meta:word-count="62" meta:character-count="457" meta:non-whitespace-character-count="410"/>
  </office:meta>
</office:document-meta>
</file>